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563cm" fo:margin-left="-0.026cm" table:align="left" style:writing-mode="lr-tb"/>
    </style:style>
    <style:style style:name="Tabela1.A" style:family="table-column">
      <style:table-column-properties style:column-width="7.818cm"/>
    </style:style>
    <style:style style:name="Tabela1.B" style:family="table-column">
      <style:table-column-properties style:column-width="8.7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0.035cm solid #bbbbbb"/>
    </style:style>
    <style:style style:name="Tabela1.B1" style:family="table-cell">
      <style:table-cell-properties fo:padding="0.026cm" fo:border="0.035cm solid #bbbbbb"/>
    </style:style>
    <style:style style:name="Tabela2" style:family="table">
      <style:table-properties style:width="16.563cm" fo:margin-left="-0.026cm" table:align="left" style:writing-mode="lr-tb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10.87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0.035cm solid #bbbbb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text-properties style:font-name="Tahoma" fo:font-size="10pt" fo:font-style="italic" style:font-size-asian="10pt" style:font-style-asian="italic" style:font-name-complex="Tahoma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8" style:family="paragraph" style:parent-style-name="Standard" style:list-style-name="WWNum25">
      <style:paragraph-properties fo:margin-left="0cm" fo:margin-right="0cm" fo:line-height="150%" fo:text-align="justify" style:justify-single-word="false" fo:text-indent="-0.519cm" style:auto-text-indent="false"/>
    </style:style>
    <style:style style:name="P9" style:family="paragraph" style:parent-style-name="Heading_20_2" style:list-style-name="WWNum10">
      <style:paragraph-properties fo:line-height="150%" fo:text-align="center" style:justify-single-word="false"/>
    </style:style>
    <style:style style:name="P10" style:family="paragraph" style:parent-style-name="Heading_20_2" style:list-style-name="WWNum11">
      <style:paragraph-properties fo:line-height="150%"/>
    </style:style>
    <style:style style:name="P11" style:family="paragraph" style:parent-style-name="Heading_20_2" style:list-style-name="WWNum11">
      <style:paragraph-properties fo:margin-top="0.353cm" fo:margin-bottom="0.423cm" fo:line-height="150%"/>
    </style:style>
    <style:style style:name="P12" style:family="paragraph" style:parent-style-name="Heading_20_2" style:list-style-name="WWNum11">
      <style:paragraph-properties fo:margin-top="0.353cm" fo:margin-bottom="0.423cm" fo:line-height="150%" fo:text-align="justify" style:justify-single-word="false" fo:orphans="0" fo:widows="0"/>
    </style:style>
    <style:style style:name="P13" style:family="paragraph" style:parent-style-name="Normalny1">
      <style:paragraph-properties fo:line-height="150%"/>
      <style:text-properties style:font-name="Tahoma" fo:font-size="10pt" style:font-size-asian="10pt" style:font-name-complex="Tahoma1" style:font-size-complex="10pt"/>
    </style:style>
    <style:style style:name="P14" style:family="paragraph" style:parent-style-name="Normalny1">
      <style:paragraph-properties fo:line-height="150%"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5" style:family="paragraph" style:parent-style-name="Normalny1">
      <style:paragraph-properties fo:line-height="150%" fo:text-align="justify" style:justify-single-word="false" fo:orphans="0" fo:widows="0"/>
      <style:text-properties style:font-name="Tahoma" fo:font-size="10pt" style:font-size-asian="10pt" style:font-name-complex="Tahoma1" style:font-size-complex="10pt"/>
    </style:style>
    <style:style style:name="P16" style:family="paragraph" style:parent-style-name="Normalny1">
      <style:paragraph-properties fo:line-height="150%" fo:orphans="0" fo:widows="0"/>
      <style:text-properties style:font-name="Tahoma" fo:font-size="10pt" style:font-size-asian="10pt" style:font-name-complex="Tahoma1" style:font-size-complex="10pt"/>
    </style:style>
    <style:style style:name="P17" style:family="paragraph" style:parent-style-name="Normalny1">
      <style:paragraph-properties fo:line-height="150%" fo:text-align="justify" style:justify-single-word="false"/>
      <style:text-properties style:font-name="Tahoma" fo:font-size="10pt" style:font-name-asian="Arial1" style:font-size-asian="10pt" style:font-name-complex="Tahoma1" style:font-size-complex="10pt"/>
    </style:style>
    <style:style style:name="P18" style:family="paragraph" style:parent-style-name="Normalny1">
      <style:paragraph-properties fo:line-height="150%" fo:text-align="justify" style:justify-single-word="false"/>
    </style:style>
    <style:style style:name="P19" style:family="paragraph" style:parent-style-name="Normalny1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0" style:family="paragraph" style:parent-style-name="Normalny1" style:list-style-name="WWNum1">
      <style:paragraph-properties fo:margin-left="0cm" fo:margin-right="0cm" fo:line-height="150%" fo:text-align="justify" style:justify-single-word="false" fo:text-indent="-0.63cm" style:auto-text-indent="false"/>
    </style:style>
    <style:style style:name="P21" style:family="paragraph" style:parent-style-name="Normalny1" style:list-style-name="WWNum9">
      <style:paragraph-properties fo:margin-left="1.259cm" fo:margin-right="0cm" fo:line-height="150%" fo:text-align="justify" style:justify-single-word="false" fo:text-indent="-0.63cm" style:auto-text-indent="false"/>
    </style:style>
    <style:style style:name="P22" style:family="paragraph" style:parent-style-name="Normalny1" style:list-style-name="WWNum1">
      <style:paragraph-properties fo:margin-left="1.259cm" fo:margin-right="0cm" fo:line-height="150%" fo:text-align="justify" style:justify-single-word="false" fo:text-indent="-0.63cm" style:auto-text-indent="false"/>
    </style:style>
    <style:style style:name="P23" style:family="paragraph" style:parent-style-name="Normalny1" style:list-style-name="WWNum1">
      <style:paragraph-properties fo:margin-left="1.259cm" fo:margin-right="0cm" fo:margin-top="0cm" fo:margin-bottom="0.423cm" fo:line-height="150%" fo:text-align="justify" style:justify-single-word="false" fo:text-indent="-0.63cm" style:auto-text-indent="false"/>
    </style:style>
    <style:style style:name="P24" style:family="paragraph" style:parent-style-name="Normalny1" style:list-style-name="WWNum1">
      <style:paragraph-properties fo:margin-left="0cm" fo:margin-right="0cm" fo:line-height="150%" fo:text-align="justify" style:justify-single-word="false" fo:text-indent="-0.635cm" style:auto-text-indent="false"/>
    </style:style>
    <style:style style:name="P25" style:family="paragraph" style:parent-style-name="Normalny1" style:list-style-name="WWNum2">
      <style:paragraph-properties fo:margin-left="0cm" fo:margin-right="0cm" fo:line-height="150%" fo:text-align="justify" style:justify-single-word="false" fo:text-indent="-0.635cm" style:auto-text-indent="false"/>
    </style:style>
    <style:style style:name="P26" style:family="paragraph" style:parent-style-name="Normalny1" style:list-style-name="WWNum4">
      <style:paragraph-properties fo:margin-left="0cm" fo:margin-right="0cm" fo:line-height="150%" fo:text-align="justify" style:justify-single-word="false" fo:text-indent="-0.635cm" style:auto-text-indent="false"/>
    </style:style>
    <style:style style:name="P27" style:family="paragraph" style:parent-style-name="Normalny1" style:list-style-name="WWNum23">
      <style:paragraph-properties fo:margin-left="0cm" fo:margin-right="0cm" fo:line-height="150%" fo:text-align="justify" style:justify-single-word="false" fo:text-indent="-0.519cm" style:auto-text-indent="false"/>
    </style:style>
    <style:style style:name="P28" style:family="paragraph" style:parent-style-name="List_20_Paragraph" style:list-style-name="WWNum8">
      <style:paragraph-properties fo:margin-left="3.752cm" fo:margin-right="0cm" fo:line-height="150%" fo:text-align="justify" style:justify-single-word="false" fo:text-indent="-1.251cm" style:auto-text-indent="false"/>
    </style:style>
    <style:style style:name="T1" style:family="text">
      <style:text-properties style:font-name="Tahoma" fo:font-size="10pt" style:font-name-asian="Arial1" style:font-size-asian="10pt" style:font-name-complex="Tahoma1" style:font-size-complex="10pt"/>
    </style:style>
    <style:style style:name="T2" style:family="text">
      <style:text-properties style:font-name="Tahoma" fo:font-size="10pt" fo:font-weight="bold" style:font-name-asian="Arial1" style:font-size-asian="10pt" style:font-weight-asian="bold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Tahoma" fo:font-size="10pt" style:font-name-asian="Calibri1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0pt" style:font-name-asian="Times New Roman" style:font-size-asian="10pt" style:font-name-complex="Tahoma1" style:font-size-complex="10pt"/>
    </style:style>
    <style:style style:name="T7" style:family="text">
      <style:text-properties style:font-name="Tahoma" fo:font-size="10pt" fo:font-weight="normal" style:font-name-asian="Arial1" style:font-size-asian="10pt" style:font-weight-asian="normal" style:font-name-complex="Tahoma1" style:font-size-complex="10pt"/>
    </style:style>
    <style:style style:name="T8" style:family="text">
      <style:text-properties style:font-name="Tahoma" fo:font-size="8pt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66149875293784327" text:style-name="WWNum10">
        <text:list-item>
          <text:list>
            <text:list-item>
              <text:h text:style-name="P9" text:outline-level="2"><text:span text:style-name="T1">REGULAMIN PROGRAMU LOJALNOŚCIOWEGO </text:span></text:h>
            </text:list-item>
          </text:list>
        </text:list-item>
      </text:list>
      <text:p text:style-name="P13"/>
      <text:p text:style-name="P14"/>
      <text:list xml:id="list5052168412438723625" text:style-name="WWNum11">
        <text:list-item>
          <text:h text:style-name="P10" text:outline-level="2"><text:span text:style-name="T1"><text:s/>POSTANOWIENIA OGÓLNE</text:span></text:h>
        </text:list-item>
      </text:list>
      <text:p text:style-name="P16"/>
      <text:list xml:id="list1918893784648764918" text:style-name="WWNum9">
        <text:list-item>
          <text:p text:style-name="P21"><text:bookmark text:name="_gjdgxs"/><text:span text:style-name="T1">Niniejszy regulamin (dalej jako ,,</text:span><text:span text:style-name="T2">Regulamin”</text:span><text:span text:style-name="T1">) określa zasady funkcjonowania oraz warunki uczestnictwa w programie lojalnościowym (dalej jako ,,</text:span><text:span text:style-name="T2">Program”/,,Program Lojalnościowy”</text:span><text:span text:style-name="T1">), organizowanym przez Katarzynę Janecką</text:span><text:span text:style-name="T4"> </text:span><text:span text:style-name="T1">prowadzącą działalność gospodarczą pod nazwą KATARZYNA JANECKA PRZEDSIĘBIORSTWO HANDLOWO-PRODUKCYJNE, wpisaną do rejestru przedsiębiorców Centralnej Ewidencji i Informacji o Działalności Gospodarczej prowadzonej przez Ministra Rozwoju, pod adresem ul. Gruntowa 3, 26-200 Końskie, NIP: 6581910651, REGON: 260506525, <text:s/>(dalej jako ,,</text:span><text:span text:style-name="T2">Organizator</text:span><text:span text:style-name="T1">”).</text:span></text:p>
        </text:list-item>
        <text:list-item>
          <text:p text:style-name="P21"><text:span text:style-name="T4">Program jest prowadzony na terytorium Polski. </text:span></text:p>
        </text:list-item>
      </text:list>
      <text:p text:style-name="annotation_20_text"><text:span text:style-name="T4">Program realizowany jest przez czas nieoznaczony. </text:span></text:p>
      <text:list xml:id="list32752407" text:continue-numbering="true" text:style-name="WWNum9">
        <text:list-item>
          <text:p text:style-name="P21"><text:span text:style-name="T4">Przystąpienie do Programu jest dobrowolne. </text:span></text:p>
        </text:list-item>
        <text:list-item>
          <text:p text:style-name="P21"><text:span text:style-name="T1">W sprawach nieuregulowanych w niniejszym Regulaminie zastosowanie mają postanowienia Regulaminu Sklepu Internetowego tova.pl (dalej jako: ,,</text:span><text:span text:style-name="T2">Sklep internetowy</text:span><text:span text:style-name="T1">”/ ,,</text:span><text:span text:style-name="T2">Sklep</text:span><text:span text:style-name="T1">”), dostępnego na stronie Sklepu, a w przypadku sprzeczności pomiędzy zapisami niniejszego Regulaminu oraz Regulaminu Sklepu, zastosowanie znajduje niniejszy Regulamin. </text:span></text:p>
        </text:list-item>
        <text:list-item>
          <text:p text:style-name="P21"><text:span text:style-name="T1">W ramach Programu Lojalnościowego, Organizator umożliwia uzyskanie przez Uczestnika, punktów (dalej jako </text:span><text:span text:style-name="T2">,,Punkty</text:span><text:span text:style-name="T1">”), które może wymienić na Towary oferowane w Sklepie internetowym Organizatora, na zasadach wskazanych w niniejszym Regulaminie. </text:span></text:p>
        </text:list-item>
        <text:list-item>
          <text:p text:style-name="P21"><text:span text:style-name="T1">Do usług świadczonych przez Organizatora w ramach Programu stosuje się przepisy ustawy z dnia 18 lipca 2002 r. o świadczeniu usług drogą elektroniczną (Dz. U. Nr 144, poz. 1204 ze zm.).</text:span></text:p>
        </text:list-item>
        <text:list-item>
          <text:p text:style-name="P21"><text:span text:style-name="T1">Regulamin jest nieprzerwanie, nieodpłatnie udostępniony w witrynie internetowej Sklepu internetowego, w sposób umożliwiający jego pozyskanie, odtwarzanie i utrwalanie jego treści poprzez wydrukowanie lub zapisanie na nośniku w każdej chwili.</text:span></text:p>
        </text:list-item>
        <text:list-item>
          <text:p text:style-name="P21"><text:span text:style-name="T1">Organizator informuje, że korzystanie z usług świadczonych drogą elektroniczną może wiązać się z zagrożeniem po stronie każdego użytkownika sieci Internet, polegającym na możliwości wprowadzenia do systemu teleinformatycznego Uczestnika szkodliwego oprogramowania oraz pozyskania i modyfikacji jego danych przez osoby nieuprawnione. Aby uniknąć ryzyka wystąpienia zagrożeń w/w Uczestnik powinien stosować właściwe środki techniczne, które zminimalizują ich wystąpienie, a w szczególności programy antywirusowe i <text:s/>zaporę sieciową typu firewall. </text:span></text:p>
        </text:list-item>
      </text:list>
      <text:list xml:id="list32741333" text:continue-list="list5052168412438723625" text:style-name="WWNum11">
        <text:list-item>
          <text:h text:style-name="P11" text:outline-level="2"><text:span text:style-name="T1">UCZESTNICY PROGRAMU </text:span></text:h>
        </text:list-item>
      </text:list>
      <text:list xml:id="list7696190248856652705" text:style-name="WWNum1">
        <text:list-item>
          <text:p text:style-name="P24"><text:span text:style-name="T1">Uczestnictwo w Programie jest bezpłatne. </text:span></text:p>
        </text:list-item>
      </text:list>
      <text:p text:style-name="annotation_20_text"><text:soft-page-break/><text:span text:style-name="T1">Uczestnikiem Programu (dalej jako: ,,</text:span><text:span text:style-name="T2">Uczestnik”</text:span><text:span text:style-name="T1">) może być osoba fizyczna, która posiada pełną zdolność do czynności prawnych, </text:span><text:span text:style-name="T5">która założyła Konto w Sklepie internetowym Organizatora, jest Klientem Organizatora, zarejestrowała się w Programie i występuje jako Konsument.</text:span></text:p>
      <text:p text:style-name="annotation_20_text"><text:span text:style-name="T5">W celu rozpoczęcia uczestnictwa w Programie, Uczestnik aktywuje odpowiednie okno zapisu do Programu, dostępne podczas rejestracji Konta w Sklepie internetowym lub wybiera odpowiednią opcję w Koncie, w dowolnym momencie po rejestracji. </text:span></text:p>
      <text:list xml:id="list32745325" text:continue-numbering="true" text:style-name="WWNum1">
        <text:list-item>
          <text:p text:style-name="P24"><text:span text:style-name="T1">Uczestnictwo w Programie jest bezpłatne i możliwe pod warunkiem spełnienia przez system teleinformatyczny, z którego korzysta Uczestnik, następujących minimalnych wymagań technicznych:</text:span></text:p>
          <text:list>
            <text:list-item>
              <text:p text:style-name="P20"><text:span text:style-name="T1">komputer lub urządzenie mobilne z dostępem do Internetu,</text:span></text:p>
            </text:list-item>
            <text:list-item>
              <text:p text:style-name="P20"><text:span text:style-name="T1">dostęp do poczty elektronicznej,</text:span></text:p>
            </text:list-item>
            <text:list-item>
              <text:p text:style-name="P20"><text:span text:style-name="T1">najnowsza wersja przeglądarki internetowej Internet Explorer, Firefox, Chrome, Opera lub Safari,</text:span></text:p>
            </text:list-item>
            <text:list-item>
              <text:p text:style-name="P20"><text:span text:style-name="T1">włączenie w przeglądarce internetowej Cookies oraz Javascript,</text:span></text:p>
            </text:list-item>
          </text:list>
        </text:list-item>
      </text:list>
      <text:p text:style-name="annotation_20_text"><text:span text:style-name="T1">program do odczytu plików formatu PDF.</text:span></text:p>
      <text:list xml:id="list32751788" text:continue-numbering="true" text:style-name="WWNum1">
        <text:list-item>
          <text:p text:style-name="P22"><text:span text:style-name="T1">Uczestnik może być zarejestrowany w Programie tylko raz w jednym czasie. </text:span></text:p>
        </text:list-item>
        <text:list-item>
          <text:p text:style-name="P22"><text:span text:style-name="T1">Uczestnik nie może udostępniać swojego Konta osobom trzecim. </text:span></text:p>
        </text:list-item>
        <text:list-item>
          <text:p text:style-name="P22"><text:span text:style-name="T1">Zalecane jest zabezpieczenie loginu i hasła do Konta przed dostępem osób nieuprawnionych. W przypadku podejrzenia zalogowania się do Konta przez osoby nieuprawnione, Uczestnik powinien skontaktować się z Organizatorem, który może zablokować Konto do czasu wyjaśnienia sprawy.</text:span></text:p>
        </text:list-item>
        <text:list-item>
          <text:p text:style-name="P22"><text:span text:style-name="T1">Uczestnik zobowiązany jest w szczególności do:</text:span></text:p>
          <text:list>
            <text:list-item>
              <text:p text:style-name="P20"><text:span text:style-name="T1">niedostarczania i nieprzekazywania treści zabronionych przez przepisy prawa, np. treści propagujących przemoc, zniesławiających lub naruszających dobra osobiste i inne prawa osób trzecich,</text:span></text:p>
            </text:list-item>
            <text:list-item>
              <text:p text:style-name="P20"><text:span text:style-name="T1">korzystania z Programu, Konta oraz Sklepu w sposób nie zakłócający jego funkcjonowania, w szczególności poprzez użycie określonego oprogramowania lub urządzeń,</text:span></text:p>
            </text:list-item>
            <text:list-item>
              <text:p text:style-name="P20"><text:span text:style-name="T1">korzystania z Programu jedynie w zakresie własnego użytku osobistego,</text:span></text:p>
            </text:list-item>
            <text:list-item>
              <text:p text:style-name="P20"><text:span text:style-name="T1">korzystania z Programu w sposób zgodny z przepisami obowiązującego na terytorium Rzeczypospolitej Polskiej prawa, postanowieniami Regulaminu, a także z ogólnymi zasadami korzystania z sieci Internet,</text:span></text:p>
            </text:list-item>
            <text:list-item>
              <text:p text:style-name="P20"><text:span text:style-name="T6">niepodejmowania działań takich jak rozsyłanie lub umieszczanie w ramach Sklepu niezamówionej informacji handlowej (spam).</text:span></text:p>
            </text:list-item>
          </text:list>
        </text:list-item>
        <text:list-item>
          <text:p text:style-name="P22"><text:span text:style-name="T6">Uczestnik będący Konsumentem, może odstąpić od umowy uczestnictwa w Programie bez podania przyczyny poprzez złożenie stosownego oświadczenia w terminie 14 dni od dnia jej zwarcia, chyba że wyraził zgodę na wykonanie umowy przed upływem terminu do odstąpienia od umowy, w takiej sytuacji prawo odstąpienia od umowy nie przysługuje.</text:span></text:p>
        </text:list-item>
        <text:list-item>
          <text:p text:style-name="P22"><text:span text:style-name="T6">Do zachowania terminu do odstąpienia od umowy wystarczy wysłanie oświadczenia przed jego upływem. Uczestnik może sformułować oświadczenie samodzielnie bądź skorzystać ze wzoru oświadczenia o odstąpieniu od umowy, który stanowi Załącznik nr 1 do Regulaminu. </text:span></text:p>
        </text:list-item>
        <text:list-item>
          <text:p text:style-name="P23"><text:span text:style-name="T6">Jeśli Uczestnik nie wyrazi zgody na wykonanie usługi od razu z wyłączeniem prawa do odstąpienia od umowy, Organizator rozpocznie świadczenie usługi 15-tego dnia od dnia zawarcia umowy. Oznacza to, że zgodnie z pkt. III Regulaminu Punkty będą przyznawane za zakupy, dokonywane od 15-tego dnia od dnia zawarcia umowy uczestnictwa w Programie lojalnościowym.</text:span></text:p>
        </text:list-item>
      </text:list>
      <text:list xml:id="list32737418" text:continue-list="list32741333" text:style-name="WWNum11">
        <text:list-item>
          <text:h text:style-name="P11" text:outline-level="2"><text:soft-page-break/><text:span text:style-name="T1"><text:s/>PUNKTY </text:span></text:h>
        </text:list-item>
      </text:list>
      <text:list xml:id="list2283201602043084823" text:style-name="WWNum2">
        <text:list-item>
          <text:p text:style-name="P25"><text:span text:style-name="T1">Użytkownik uzyskuje Punkty dokonując zakupów w Sklepie Internetowym Organizatora (dalej jako: ,,</text:span><text:span text:style-name="T2">Zakup</text:span><text:span text:style-name="T1">”). </text:span></text:p>
        </text:list-item>
        <text:list-item>
          <text:p text:style-name="P25"><text:span text:style-name="T1">Uczestnik Programu nabywa prawo do Punktów za Zakupy dokonane w Sklepie internetowym, przy czym ilość przyznanych za dany Zakup Punktów jest zależna od kwoty Zakupu Klienta, z zastrzeżeniem, że Uczestnik otrzymuje Punkty w wysokości odpowiadającej 8% wartości Zakupów. W celu uzyskania Punktów, Klient dokonujący Zakupu, powinien być zalogowany do swojego Konta w Sklepie internetowym. Uczestnik nabywa Punkty wyłącznie w przypadku Zakupu w którym wartość Towarów przekracza 100 (sto) złotych. Uczestnik nie nabywa Punktów za Zakup w ramach których wymienia Punkty zgromadzone w Programie. </text:span></text:p>
        </text:list-item>
      </text:list>
      <text:p text:style-name="annotation_20_text"><text:span text:style-name="T5">W razie gdy po przeliczeniu należnych Punktów, o których mowa w ppkt. 2, miałyby powstać Punkty niepełne lub Punkty w ułamkach, to liczba Punktów podlega zaokrągleniu w górę – do pełnego Punktu.</text:span></text:p>
      <text:list xml:id="list32731921" text:continue-numbering="true" text:style-name="WWNum2">
        <text:list-item>
          <text:p text:style-name="P25"><text:span text:style-name="T1">Organizator może również przyznawać Uczestnikom Punkty za inne niż Zakup czynności lub w wysokości innej niż wskazana w ppkt. 2, w ramach różnego typu akcji promocyjnych i rabatowych. Informacje o tym zostaną każdorazowo wskazane w Sklepie internetowym. <text:s/></text:span></text:p>
        </text:list-item>
      </text:list>
      <text:p text:style-name="annotation_20_text"><text:span text:style-name="T5">Naliczanie Punktów następuje automatycznie w ciągu 15 dni od dnia Zakupu, jednak nie wcześniej niż w dniu upływu prawa do odstąpienia od umowy sprzedaży przez Uczestnika. Wcześniej Punkty oznaczone są jako niepotwierdzone.</text:span></text:p>
      <text:p text:style-name="annotation_20_text"><text:span text:style-name="T1">Punkty nie są naliczane od zapłaconych przez Uczestnika kosztów dostawy. <text:s/></text:span></text:p>
      <text:p text:style-name="annotation_20_text"><text:span text:style-name="T5">Informacja o ilości Punktów zgromadzonych przez Uczestnika prezentowana jest w ramach Konta Uczestnika w Sklepie internetowym.</text:span></text:p>
      <text:list xml:id="list32749139" text:continue-numbering="true" text:style-name="WWNum2">
        <text:list-item>
          <text:p text:style-name="P25"><text:span text:style-name="T5">Punkty nie podlegają wymianie na pieniądze. Punkty nie są pieniądzem elektronicznym.</text:span></text:p>
        </text:list-item>
      </text:list>
      <text:p text:style-name="annotation_20_text"><text:span text:style-name="T5">Punkty są ważne przez 12 (dwanaście) miesięcy od dnia ich przyznania. <text:s/>Punktu po upływie terminu ich ważności nie mogą być wykorzystywane i są kasowane.</text:span></text:p>
      <text:list xml:id="list32753829" text:continue-numbering="true" text:style-name="WWNum2">
        <text:list-item>
          <text:p text:style-name="P25"><text:span text:style-name="T6">Punkty są przyporządkowane do danego Konta Uczestnika, nie ma możliwości ich przenoszenia pomiędzy Kontami.</text:span></text:p>
        </text:list-item>
        <text:list-item>
          <text:p text:style-name="P25"><text:span text:style-name="T1">Uczestnik nie może przenosić Punktów na osoby trzecie.</text:span></text:p>
        </text:list-item>
        <text:list-item>
          <text:p text:style-name="P25"><text:span text:style-name="T1">Jeżeli nie dojdzie do Zakupu Towarów za które Uczestnikowi zostały przyznane Punkty (np. w przypadku odstąpienia), w przypadku nadużyć Uczestnika lub błędnego zaksięgowania danej czynności, Punkty przyznane Uczestnikowi z tytułu danej czynności zostaną cofnięte. </text:span></text:p>
        </text:list-item>
        <text:list-item>
          <text:p text:style-name="P25"><text:span text:style-name="T5">Uczestnik może dokonywać wymiany Punktów wyłącznie w czasie uczestnictwa w Programie Lojalnościowym oraz w czasie trwania Programu. </text:span></text:p>
        </text:list-item>
      </text:list>
      <text:p text:style-name="annotation_20_text"><text:span text:style-name="T5">Uczestnik może wymienić przyznane mu Punkty na nieprzecenione i nieobjęte promocją czy innym rabatem Towary w Sklepie internetowym Organizatora, przy czym Punkty pokrywają wyłącznie maksymalnie 50% ceny Towarów - bez kosztów jego dostawy. Pozostałą cześć ceny Towarów oraz koszt dostawy, Uczestnik dopłaca za pośrednictwem wybranej z form płatności, spośród form płatności prezentowanych w Sklepie internetowym. Uczestnik może skorzystać z wymiany Punktów, o której mowa w niniejszym podpunkcie, wyłącznie gdy wartość Towarów w <text:s/>zamówieniu w ramach, którego Uczestnik chce wymienić Punkty przekracza 100 (sto) złotych.</text:span></text:p>
      <text:list xml:id="list32739407" text:continue-numbering="true" text:style-name="WWNum2">
        <text:list-item>
          <text:p text:style-name="P25"><text:span text:style-name="T5">Nabywanie oraz wymiana Punktów, o których mowa powyżej, nie łączy się z innymi promocjami czy rabatami w Sklepie internetowym. </text:span></text:p>
        </text:list-item>
        <text:list-item>
          <text:p text:style-name="P25"><text:span text:style-name="T1">Wymiana Punktów na cenę Towarów, o których mowa powyżej, dokonywana według zasady, że 1 (jeden) Punkt jest wymieniany na 1 (jeden) złoty ceny Towaru. Uczestnik może dokonać jednorazowej wymiany Punktów w wysokości nie wyższej nić 2.000 (dwa tysiące) złotych. </text:span></text:p>
        </text:list-item>
      </text:list>
      <text:p text:style-name="P17"><text:soft-page-break/></text:p>
      <text:list xml:id="list32752989" text:continue-list="list32737418" text:style-name="WWNum11">
        <text:list-item>
          <text:h text:style-name="P12" text:outline-level="2"><text:span text:style-name="T1">ZAKOŃCZENIE UCZESTNICTWA W PROGRAMIE I ZAKOŃCZENIE PROGRAMU</text:span></text:h>
        </text:list-item>
      </text:list>
      <text:p text:style-name="annotation_20_text"><text:span text:style-name="T1">Uczestnik może w każdej chwili zrezygnować z uczestnictwa w Programie i rozwiązać umowę składając oświadczenie na piśmie na adres siedziby Organizatora lub przesyłając oświadczenie na adres e-mailowy sklep@tova.pl . </text:span></text:p>
      <text:list xml:id="list6413595718392789326" text:style-name="WWNum4">
        <text:list-item>
          <text:p text:style-name="P26"><text:span text:style-name="T1">Z ważnych powodów Organizator może zawiesić lub wypowiedzieć Uczestnikowi uczestnictwo <text:line-break/>w Programie i rozwiązać umowę. Za ważne powody, o których mowa w zdaniu poprzednim, uznaje się udostępnienie Konta osobie nieupoważnionej, nadużycie lub inne naruszenia Regulaminu. Wypowiedzenie wymaga wskazania przyczyny wypowiedzenia uczestnictwa w Programie. </text:span></text:p>
        </text:list-item>
        <text:list-item>
          <text:p text:style-name="P26"><text:span text:style-name="T6">Organizator może zawiesić lub zakończyć Program. Uczestnik zostanie o tym poinformowany, przynajmniej 14 (czternaście) dni przed zawieszeniem lub zakończeniem Programu. Informacja ta zostanie przekazana także na stronie internetowej Sklepu internetowego. <text:s/></text:span></text:p>
        </text:list-item>
        <text:list-item>
          <text:p text:style-name="P26"><text:span text:style-name="T1">Po rezygnacji z uczestnictwa w Programie lub w przypadku upływu terminu wypowiedzenia, umowa uczestnictwa w Programie rozwiązuje się</text:span><text:span text:style-name="T6">. Uczestnik, który zamierza zrezygnować z Programu, powinien uprzednio wykorzystać zgromadzone Punkty.</text:span></text:p>
        </text:list-item>
      </text:list>
      <text:p text:style-name="P17"/>
      <text:list xml:id="list32746047" text:continue-list="list32752989" text:style-name="WWNum11">
        <text:list-item>
          <text:h text:style-name="P12" text:outline-level="2"><text:span text:style-name="T1">REKLAMACJE</text:span></text:h>
        </text:list-item>
      </text:list>
      <text:p text:style-name="annotation_20_text"><text:span text:style-name="T6">Reklamacje (w szczególności zastrzeżenia dotyczące ilości przyznanych Punktów) należy zgłaszać do Organizatora na piśmie na adres:</text:span><text:span text:style-name="T4"> </text:span><text:span text:style-name="T1">KATARZYNA JANECKA PRZEDSIĘBIORSTWO HANDLOWO-PRODUKCYJNE, ul. Gruntowa 3, 26-200 Końskie</text:span><text:span text:style-name="T6">, na adres poczty elektronicznej: sklep@tova.pl lub za pomocą formularza kontaktowego na stronie internetowej Sklepu internetowego.</text:span></text:p>
      <text:list xml:id="list437789258330926312" text:style-name="WWNum23">
        <text:list-item>
          <text:p text:style-name="P27"><text:span text:style-name="T6">Reklamacja powinna zawierać: imię, nazwisko, adres podmiotu składającego reklamację, numer telefonu oraz adres e-mail, jak również dokładny opis i powód reklamacji.</text:span></text:p>
        </text:list-item>
        <text:list-item>
          <text:p text:style-name="P27"><text:span text:style-name="T6">Organizator rozpatrzy reklamację niezwłocznie, nie później niż w ciągu  czternastu dni od daty jej otrzymania. </text:span></text:p>
        </text:list-item>
        <text:list-item>
          <text:p text:style-name="P27"><text:span text:style-name="T6">Organizator poinformuje zgłaszającego reklamację o rozpatrzeniu reklamacji we wskazanym wyżej terminie w formie pisemnej lub w wiadomości e-mail na adres podany w zgłoszeniu reklamacyjnym.</text:span></text:p>
        </text:list-item>
      </text:list>
      <text:list xml:id="list32749289" text:continue-list="list32746047" text:style-name="WWNum11">
        <text:list-item>
          <text:h text:style-name="P12" text:outline-level="2"><text:span text:style-name="T1">OCHRONA DANYCH OSOBOWYCH</text:span></text:h>
        </text:list-item>
      </text:list>
      <text:p text:style-name="P7"><text:span text:style-name="T6">Organizator przetwarza dane osobowe, w szczególności takie jak: imię, nazwisko, adres, adres e-mail, numer telefonu, w celu realizacji umowy o uczestnictwo w Programie lojalnościowym, rejestracji w Programie, <text:s/>zapisywania i ewidencjonowania informacji o zgromadzonych oraz wykorzystanych Punktach. Dane osobowe przetwarzane są zgodnie z obowiązującymi przepisami prawa, Regulaminem Sklepu internetowego oraz Polityką Prywatności Sklepu internetowego. </text:span></text:p>
      <text:p text:style-name="P14"/>
      <text:list xml:id="list32753838" text:continue-numbering="true" text:style-name="WWNum11">
        <text:list-item>
          <text:h text:style-name="P12" text:outline-level="2"><text:soft-page-break/><text:span text:style-name="T1">POZASĄDOWE SPOSOBY <text:s/>ROZSTRZYGANIA REKLAMACJI I DOCHODZENIA ROSZCZEŃ <text:s/></text:span></text:h>
        </text:list-item>
      </text:list>
      <text:p text:style-name="P2"><text:span text:style-name="T6">Uczestnik będący Konsumentem może skorzystać z pozasądowych sposobów rozpatrywania reklamacji i dochodzenia roszczeń zgodnie z zasadami określonymi na stronie www.uokik.gov.pl w zakładce „Rozstrzyganie sporów konsumenckich”. W szczególności Uczestnik może:</text:span></text:p>
      <text:list xml:id="list8218312442666026338" text:style-name="WWNum8">
        <text:list-item>
          <text:list>
            <text:list-item>
              <text:p text:style-name="P28"><text:span text:style-name="T6">uzyskać bezpłatną pomoc w sprawie rozstrzygnięcia sporu między <text:s/>Uczestnikiem, a Organizatorem, korzystając także z bezpłatnej pomocy powiatowego (miejskiego) rzecznika konsumentów lub organizacji społecznej, do której zadań statutowych należy ochrona Konsumentów (m.in. Federacja Konsumentów, Stowarzyszenie Konsumentów Polskich);</text:span></text:p>
            </text:list-item>
            <text:list-item>
              <text:p text:style-name="P28"><text:span text:style-name="T6">złożyć swoją skargę za pośrednictwem unijnej platformy internetowej ODR, dostępnej pod adresem: http://ec.europa.eu/consumers/odr/.</text:span></text:p>
            </text:list-item>
            <text:list-item>
              <text:p text:style-name="P28"><text:span text:style-name="T1">internetowej ODR, dostępnej pod adresem: http://ec.europa.eu/consumers/odr/.</text:span></text:p>
            </text:list-item>
          </text:list>
        </text:list-item>
      </text:list>
      <text:p text:style-name="P15"/>
      <text:list xml:id="list32730887" text:continue-list="list32753838" text:style-name="WWNum11">
        <text:list-item>
          <text:h text:style-name="P12" text:outline-level="2"><text:span text:style-name="T1">POSTANOWIENIA KOŃCOWE</text:span></text:h>
        </text:list-item>
      </text:list>
      <text:list xml:id="list7208641801083868060" text:style-name="WWNum25">
        <text:list-item>
          <text:p text:style-name="P8"><text:span text:style-name="T6">Informacje dotyczące Programu będą przekazywane Uczestnikom za pomocą komunikatów na stronie internetowej Sklepu internetowego lub przesyłane w formie wiadomości e-mail na adres e-mail podany przez Uczestnika w momencie przystąpienia do Programu. </text:span></text:p>
        </text:list-item>
        <text:list-item>
          <text:p text:style-name="P8"><text:span text:style-name="T6">W sprawach nieuregulowanych w niniejszym Regulaminie mają zastosowanie przepisy Kodeksu Cywilnego oraz inne właściwe przepisy prawa polskiego.</text:span></text:p>
        </text:list-item>
        <text:list-item>
          <text:p text:style-name="P8"><text:span text:style-name="T6">Regulamin może zostać zmieniony przez Organizatora. O wszelkich zmianach Regulaminu Uczestnik zostanie poinformowany na adres poczty elektronicznej wskazany przez niego w momencie przystąpienia do Programu lojalnościowego, zawierającą zestawienie zmian i termin ich wejścia w życie. Termin wejścia w życie zmian, w stosunku do Uczestników będących Konsumentami, nie będzie krótszy niż 14 dni od dnia przesłania informacji. W razie, gdy Uczestnik nie akceptuje nowej treści Regulaminu obowiązany jest zawiadomić o tym fakcie Organizatora w ciągu 14 dni od daty poinformowania o zmianie Regulaminu. Zawiadomienie Organizatora o braku akceptacji nowej treści Regulaminu skutkuje zakończeniem uczestnictwa w Programie.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bookmark text:name="_GoBack"/></text:p>
      <text:p text:style-name="P17"><text:soft-page-break/></text:p>
      <text:p text:style-name="P18"><text:span text:style-name="T1">Załącznik nr 1 <text:s/>do Regulaminu Programu lojalnościowego</text:span></text:p>
      <text:p text:style-name="P18"><text:span text:style-name="T1">- </text:span><text:span text:style-name="T2">Formularz odstąpienia od umowy -</text:span></text:p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">KATARZYNA JANECKA PRZEDSIĘBIORSTWO</text:span></text:p>
            <text:p text:style-name="Standard"><text:span text:style-name="T2">HANDLOWO-PRODUKCYJNE, </text:span></text:p>
            <text:p text:style-name="annotation_20_text"><text:span text:style-name="T1">ul. Gruntowa 3, 26-200 Końskie</text:span><text:span text:style-name="T5"><text:line-break/>email: sklep@tova.pl</text:span></text:p>
          </table:table-cell>
          <table:table-cell table:style-name="Tabela1.B1" office:value-type="string">
            <text:p text:style-name="Standard"><text:span text:style-name="T5">....................................., dnia .....................................</text:span></text:p>
          </table:table-cell>
        </table:table-row>
      </table:table>
      <text:p text:style-name="Standard"><text:span text:style-name="T5"><text:line-break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3">Imię i nazwisko konsumenta (-ów)</text:span><text:span text:style-name="T5">:</text:span></text:p>
          </table:table-cell>
          <table:table-cell table:style-name="Tabela2.A1" office:value-type="string">
            <text:p text:style-name="Standard"><text:span text:style-name="T5">...................................................................................................................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">Adres konsumenta (-ów)</text:span></text:p>
          </table:table-cell>
          <table:table-cell table:style-name="Tabela2.A1" office:value-type="string">
            <text:p text:style-name="Standard"><text:span text:style-name="T5">...................................................................................................................</text:span></text:p>
          </table:table-cell>
        </table:table-row>
      </table:table>
      <text:p text:style-name="P3"/>
      <text:p text:style-name="P3"/>
      <text:p text:style-name="P4"/>
      <text:p text:style-name="P6"><text:span text:style-name="T3">Formularz odstąpienia od umowy </text:span></text:p>
      <text:p text:style-name="P6"><text:span text:style-name="T3">(należy wypełnić i odesłać tylko w przypadku chęci odstąpienia od umowy)</text:span></text:p>
      <text:p text:style-name="Standard"><text:span text:style-name="T5"><text:line-break/><text:line-break/><text:line-break/>Niniejszym informuję o odstąpieniu od umowy:</text:span></text:p>
      <text:p text:style-name="Standard"><text:span text:style-name="T3">Nazwa usługi:</text:span></text:p>
      <text:p text:style-name="Standard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3"/>
      <text:p text:style-name="P3"/>
      <text:p text:style-name="P3"/>
      <text:p text:style-name="Standard"><text:span text:style-name="T3">Data zawarcia umowy:</text:span></text:p>
      <text:p text:style-name="Standard"><text:span text:style-name="T5">...........................................................................................................................................................</text:span></text:p>
      <text:p text:style-name="Standard"><text:span text:style-name="T5"><text:s/><text:line-break/><text:line-break/><text:line-break/><text:line-break/><text:line-break/>Z poważaniem,<text:line-break/><text:line-break/><text:line-break/>.....................................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fo:color="#000000" style:font-name="Cambria" fo:font-size="12pt" style:font-name-asian="Cambria1" style:font-size-asian="12pt" style:language-asian="pl" style:country-asian="PL" style:font-name-complex="Cambri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.353cm" fo:keep-together="always" fo:keep-with-next="always"/>
      <style:text-properties fo:color="#4f81bd" style:font-name="Verdana" fo:font-size="13pt" fo:font-weight="bold" style:font-name-asian="Verdana1" style:font-size-asian="13pt" style:font-weight-asian="bold" style:font-name-complex="Verdana1" style:font-size-complex="13pt"/>
    </style:style>
    <style:style style:name="Normalny1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mbria" fo:font-size="12pt" style:font-name-asian="Cambria1" style:font-size-asian="12pt" style:language-asian="pl" style:country-asian="PL" style:font-name-complex="Cambria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mbria" fo:font-size="12pt" style:font-name-asian="Cambria1" style:font-size-asian="12pt" style:language-asian="pl" style:country-asian="PL" style:font-name-complex="Cambria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f81bd" style:font-name="Verdana" fo:font-size="13pt" fo:font-weight="bold" style:font-name-asian="Verdana1" style:font-size-asian="13pt" style:language-asian="pl" style:country-asian="PL" style:font-weight-asian="bold" style:font-name-complex="Verdana1" style:font-size-complex="13pt"/>
    </style:style>
    <style:style style:name="Nagłówek_20_Znak" style:display-name="Nagłówek Znak" style:family="text" style:parent-style-name="Default_20_Paragraph_20_Font">
      <style:text-properties fo:color="#000000" style:font-name="Cambria" fo:font-size="12pt" style:font-name-asian="Cambria1" style:font-size-asian="12pt" style:language-asian="pl" style:country-asian="PL" style:font-name-complex="Cambria1" style:font-size-complex="12pt"/>
    </style:style>
    <style:style style:name="Stopka_20_Znak" style:display-name="Stopka Znak" style:family="text" style:parent-style-name="Default_20_Paragraph_20_Font">
      <style:text-properties fo:color="#000000" style:font-name="Cambria" fo:font-size="12pt" style:font-name-asian="Cambria1" style:font-size-asian="12pt" style:language-asian="pl" style:country-asian="PL" style:font-name-complex="Cambria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="Cambria" fo:font-size="10pt" style:font-name-asian="Cambria1" style:font-size-asian="10pt" style:language-asian="pl" style:country-asian="PL" style:font-name-complex="Cambria1" style:font-size-complex="10pt"/>
    </style:style>
    <style:style style:name="Temat_20_komentarza_20_Znak" style:display-name="Temat komentarza Znak" style:family="text" style:parent-style-name="Tekst_20_komentarza_20_Znak">
      <style:text-properties fo:color="#000000" style:font-name="Cambria" fo:font-size="10pt" fo:font-weight="bold" style:font-name-asian="Cambria1" style:font-size-asian="10pt" style:language-asian="pl" style:country-asian="PL" style:font-weight-asian="bold" style:font-name-complex="Cambria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style:font-name-asian="Cambria1" style:font-size-asian="8pt" style:language-asian="pl" style:country-asian="PL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Arial1" style:font-name-complex="Tahoma1"/>
    </style:style>
    <style:style style:name="ListLabel_20_3" style:display-name="ListLabel 3" style:family="text">
      <style:text-properties style:font-name-asian="Times New Roman" style:font-name-complex="Tahoma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ny1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ahoma" fo:font-size="8pt" style:font-size-asian="8pt" style:font-name-complex="Tahoma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41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footer>
        <text:p text:style-name="MP1"><text:span text:style-name="MT1">Regulamin Programu Lojalnościowego w Sklepie internetowym tova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Prusak</meta:initial-creator>
    <meta:editing-cycles>5</meta:editing-cycles>
    <meta:creation-date>2018-06-02T09:01:00</meta:creation-date>
    <dc:date>2018-06-13T12:54:34.29</dc:date>
    <meta:editing-duration>PT8S</meta:editing-duration>
    <meta:generator>OpenOffice/4.0.1$Win32 OpenOffice.org_project/401m5$Build-9714</meta:generator>
    <meta:document-statistic meta:table-count="2" meta:image-count="0" meta:object-count="0" meta:page-count="6" meta:paragraph-count="91" meta:word-count="1823" meta:character-count="14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